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HADEWYCHSTRAAT 2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Hadewychstraat 20 Vught, vervangen van alle kozijnen, Z25-294557.</text:p>
            <text:p text:style-name="common-al"/>
            <text:p text:style-name="common-al">De aanvraag is ontvangen op 27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793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3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3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HADEWYCHSTRAAT 20 VUGH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7930</meta:user-defined>
    <meta:user-defined meta:name="OVERHEIDop.GmbID/DC.identifier">gmb-2025-337930</meta:user-defined>
    <meta:user-defined meta:name="OVERHEIDop.versieInformatie"/>
  </office:meta>
</office:document-meta>
</file>