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12200210, Buys Ballotstraat ong. Schoondijke, Oostburg (OBG00) L 2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inrichting terrein op het adres Buys Ballotstraat ong. Schoondijke, bekend onder kadastraal OBG00-L-2533(CLZ-000072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4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12200210, Buys Ballotstraat ong. Schoondijke, Oostburg (OBG00) L 2533</meta:user-defined>
    <meta:user-defined meta:name="DCTERMS.W3CDTF/DCTERMS.available">2025-02-06</meta:user-defined>
    <meta:user-defined meta:name="DCTERMS.W3CDTF/OVERHEIDop.jaargang">2025</meta:user-defined>
    <meta:user-defined meta:name="OVERHEIDop.publicationIssue">33793</meta:user-defined>
    <meta:user-defined meta:name="OVERHEIDop.GmbID/DC.identifier">gmb-2025-33793</meta:user-defined>
    <meta:user-defined meta:name="OVERHEIDop.versieInformatie"/>
  </office:meta>
</office:document-meta>
</file>