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noodunits tbv kinderdagverblijf Kiekeboe (zijde Bernard van Meursstraat) aan De Rode van Heeckerenstraat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e Rode van Heeckerenstraat 26, het plaatsen van tijdelijke noodunits tbv kinderdagverblijf Kiekeboe (zijde Bernard van Meursstraat), verzonden 24-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9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ijdelijke noodunits tbv kinderdagverblijf Kiekeboe (zijde Bernard van Meursstraat) aan De Rode van Heeckerenstraat 26 te Lichtenvoorde</meta:user-defined>
    <meta:user-defined meta:name="DCTERMS.W3CDTF/DCTERMS.available">2025-07-31</meta:user-defined>
    <meta:user-defined meta:name="DCTERMS.W3CDTF/OVERHEIDop.jaargang">2025</meta:user-defined>
    <meta:user-defined meta:name="OVERHEIDop.publicationIssue">337928</meta:user-defined>
    <meta:user-defined meta:name="OVERHEIDop.GmbID/DC.identifier">gmb-2025-337928</meta:user-defined>
    <meta:user-defined meta:name="OVERHEIDop.versieInformatie"/>
  </office:meta>
</office:document-meta>
</file>