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oek Nieuwe Aamsestraat Rivierpolder (kadastraal bekend gemeente Elst, sectie N, nummer 3495) Elst</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Overbetuwe een verzoek ontvangen voor het bouwen van een tandartsenpraktijk met kantoorruimte. Het verzoek betreft:</text:p>
            <text:p text:style-name="common-al">
            <text:span text:style-name="nadrukvet">Locatie: </text:span>hoek Nieuwe Aamsestraat Rivierpolder (kadastraal bekend gemeente Elst, sectie N, nummer 3495) Elst</text:p>
            <text:p text:style-name="common-al">
            <text:span text:style-name="nadrukvet">Zaaknummer: </text:span>Z2025-01510</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792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2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2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510</meta:user-defined>
    <meta:user-defined meta:name="DCTERMS.abstract">Betreft: het bouwen van een tandartsenpraktijk met kantoorruimte op locatie hoek Nieuwe Aamsestraat Rivierpolder (kadastraal bekend gemeente Elst, sectie N, nummer 3495) Elst, ontvangen op 25 juli 2025</meta:user-defined>
    <dc:language>nl</dc:language>
    <meta:user-defined meta:name="OVERHEIDop.locatietype/OVERHEIDop.gebiedsmarkering">Vlak</meta:user-defined>
    <meta:user-defined meta:name="DC.title">Kennisgeving ontvangst verzoek omgevingsvergunning op locatie hoek Nieuwe Aamsestraat Rivierpolder (kadastraal bekend gemeente Elst, sectie N, nummer 3495) Elst</meta:user-defined>
    <meta:user-defined meta:name="DCTERMS.W3CDTF/DCTERMS.available">2025-07-31</meta:user-defined>
    <meta:user-defined meta:name="DCTERMS.W3CDTF/OVERHEIDop.jaargang">2025</meta:user-defined>
    <meta:user-defined meta:name="OVERHEIDop.publicationIssue">337924</meta:user-defined>
    <meta:user-defined meta:name="OVERHEIDop.GmbID/DC.identifier">gmb-2025-337924</meta:user-defined>
    <meta:user-defined meta:name="OVERHEIDop.versieInformatie"/>
  </office:meta>
</office:document-meta>
</file>