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aboner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ssabonerf 3, 3067 ZP, plaatsen van een dakkapel op het voorgeveldakvlak (aanvraagdatum 22-07-2025, dossiernummer OMV.25.07.0036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9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sabonerf 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23</meta:user-defined>
    <meta:user-defined meta:name="OVERHEIDop.GmbID/DC.identifier">gmb-2025-337923</meta:user-defined>
    <meta:user-defined meta:name="OVERHEIDop.versieInformatie"/>
  </office:meta>
</office:document-meta>
</file>