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Hellendoorn</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Hellendoorn maakt, ingevolge artikel W7 van de Kieswet, bekend dat De Noord, P.F. (Peter) (m), wonende te Nijverdal, bij besluit van maandag 20 januari 2025 benoemd is tot lid van de raad van de gemeente Hellendoorn.</text:p>
            <text:p text:style-name="al"/>
            <text:p text:style-name="al">Het betreft de benoeming in de vacature die is ontstaan wegens het per bericht van 13 januari 2025 ontslag nemen als lid van de raad van de gemeente Hellendoorn van Paalman, M. (Mark) (m), wonende te Nijverdal.</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Nijverdal, 20 januari 2025</text:p>
            <text:p text:style-name="al">De voorzitter voornoemd,</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noeming lid van de raad van de gemeente Hellendoorn</meta:user-defined>
    <meta:user-defined meta:name="DCTERMS.W3CDTF/DCTERMS.available">2025-01-28</meta:user-defined>
    <meta:user-defined meta:name="DCTERMS.W3CDTF/OVERHEIDop.jaargang">2025</meta:user-defined>
    <meta:user-defined meta:name="OVERHEIDop.publicationIssue">33792</meta:user-defined>
    <meta:user-defined meta:name="OVERHEIDop.GmbID/DC.identifier">gmb-2025-33792</meta:user-defined>
    <meta:user-defined meta:name="OVERHEIDop.versieInformatie"/>
  </office:meta>
</office:document-meta>
</file>