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rugstraat 2-4,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een omgevingsvergunning gedeeltelijk intrekt.</text:p>
            <text:p text:style-name="common-al">Bedrijf: Avia Vollenhoven</text:p>
            <text:p text:style-name="common-al">Locatie: Brugstraat 2-4 te Beek en Donk</text:p>
            <text:p text:style-name="common-al">Voor: Het gedeeltelijk intrekken van de omgevingsvergunning voor de activiteiten die betrekking hebben op de opslag van LPG en het afleveren van LPG aan motorvoertuigen voor het wegverkeer</text:p>
            <text:p text:style-name="common-al">Datum verzoek: 6 december 2024</text:p>
            <text:p text:style-name="common-al">DSO verzoeknummer: geen</text:p>
            <text:p text:style-name="common-al">Besluitdatum: 23 januari 2025</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OL-2024-00110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7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OL-2024-001101 </meta:user-defined>
    <dc:language>nl</dc:language>
    <meta:user-defined meta:name="OVERHEIDop.locatietype/OVERHEIDop.gebiedsmarkering">Adres</meta:user-defined>
    <meta:user-defined meta:name="DC.title">Gemeente Laarbeek, besluit aanvraag omgevingsvergunning, Brugstraat 2-4, Beek en Donk</meta:user-defined>
    <meta:user-defined meta:name="OVERHEIDop.datumEindeReactietermijn">2025-03-12</meta:user-defined>
    <meta:user-defined meta:name="OVERHEIDop.TilID/OVERHEIDop.terinzageleggingOP">til-2025-2516</meta:user-defined>
    <meta:user-defined meta:name="DCTERMS.W3CDTF/DCTERMS.available">2025-01-28</meta:user-defined>
    <meta:user-defined meta:name="DCTERMS.W3CDTF/OVERHEIDop.jaargang">2025</meta:user-defined>
    <meta:user-defined meta:name="OVERHEIDop.publicationIssue">33791</meta:user-defined>
    <meta:user-defined meta:name="OVERHEIDop.GmbID/DC.identifier">gmb-2025-33791</meta:user-defined>
    <meta:user-defined meta:name="OVERHEIDop.versieInformatie"/>
  </office:meta>
</office:document-meta>
</file>