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Adriaan Duyckpad 87, 3445 V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driaan Duyckpad 87, 3445 V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aten plaatsen van een extra verdieping op een bestaan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9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5-010235</meta:user-defined>
    <meta:user-defined meta:name="DCTERMS.abstract">het laten plaatsen van een extra verdieping op een bestaande woning</meta:user-defined>
    <dc:language>nl</dc:language>
    <meta:user-defined meta:name="OVERHEIDop.locatietype/OVERHEIDop.gebiedsmarkering">Punt</meta:user-defined>
    <meta:user-defined meta:name="DC.title">Intrekking (Adriaan Duyckpad 87, 3445 VW Woerde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09</meta:user-defined>
    <meta:user-defined meta:name="OVERHEIDop.GmbID/DC.identifier">gmb-2025-337909</meta:user-defined>
    <meta:user-defined meta:name="OVERHEIDop.versieInformatie"/>
  </office:meta>
</office:document-meta>
</file>