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DISTELBERG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Distelberg 7 Helvoirt, plaatsen van 78 stuks zonnepanelen op een bodemopstelling, Z25-294553.</text:p>
            <text:p text:style-name="common-al"/>
            <text:p text:style-name="common-al">De aanvraag is ontvangen op 25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9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DISTELBERG 7 HELVOI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906</meta:user-defined>
    <meta:user-defined meta:name="OVERHEIDop.GmbID/DC.identifier">gmb-2025-337906</meta:user-defined>
    <meta:user-defined meta:name="OVERHEIDop.versieInformatie"/>
  </office:meta>
</office:document-meta>
</file>