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Rederijkersplein 6 en 7 Noor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616502 </text:p>
            <text:p text:style-name="common-al">Rederijkersplein 6 en 7 Noordwijk | het samenvoegen van winkelruimtes 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3790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0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0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16502</meta:user-defined>
    <meta:user-defined meta:name="DCTERMS.abstract">het samenvoegen van winkelruimtes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sbesluit - Rederijkersplein 6 en 7 Noordwijk</meta:user-defined>
    <meta:user-defined meta:name="DCTERMS.W3CDTF/DCTERMS.available">2025-08-12</meta:user-defined>
    <meta:user-defined meta:name="DCTERMS.W3CDTF/OVERHEIDop.jaargang">2025</meta:user-defined>
    <meta:user-defined meta:name="OVERHEIDop.publicationIssue">337904</meta:user-defined>
    <meta:user-defined meta:name="OVERHEIDop.GmbID/DC.identifier">gmb-2025-337904</meta:user-defined>
    <meta:user-defined meta:name="OVERHEIDop.versieInformatie"/>
  </office:meta>
</office:document-meta>
</file>