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77-2 105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terras</text:p>
            <text:p text:style-name="common-al">Besluit: verleend</text:p>
            <text:p text:style-name="common-al">Besluit verzonden op: 24-07-2025</text:p>
            <text:p text:style-name="common-al">Zaakadres: Bonairestraat 77-2 1058XE Amsterdam</text:p>
            <text:p text:style-name="common-al">Zaaknummer: Z2025-011422</text:p>
            <text:p text:style-name="common-al">DSO-nummer: 20250315001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142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9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22</meta:user-defined>
    <meta:user-defined meta:name="DCTERMS.abstract">realiseren van een dakuitbouw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nairestraat 77-2 1058XE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03</meta:user-defined>
    <meta:user-defined meta:name="OVERHEIDop.GmbID/DC.identifier">gmb-2025-337903</meta:user-defined>
    <meta:user-defined meta:name="OVERHEIDop.versieInformatie"/>
  </office:meta>
</office:document-meta>
</file>