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Geesteren</text:span>
          </text:p>
            <text:p text:style-name="common-al">Slaapweg 4 a, gebruik mobiele puinbreker voor breken bouw- en sloopafval van 18 augustus tot 20 augustus 2025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1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9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9287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00</meta:user-defined>
    <meta:user-defined meta:name="OVERHEIDop.GmbID/DC.identifier">gmb-2025-337900</meta:user-defined>
    <meta:user-defined meta:name="OVERHEIDop.versieInformatie"/>
  </office:meta>
</office:document-meta>
</file>