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het Booster Festival op 4 en 5 april 2025, verschillende locaties in de binnenstad van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8-12-2024 hebben wij een aanvraag ontvangen voor het organiseren het Booster Festival op 4 en 5 april 2025 op de locatie verschillende locaties in de binnenstad van Enschede. De aanvraag is geregistreerd onder zaaknummer 0153Z20241231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4123100015</meta:user-defined>
    <dc:language>nl</dc:language>
    <meta:user-defined meta:name="OVERHEIDop.locatietype/OVERHEIDop.gebiedsmarkering">Vlak</meta:user-defined>
    <meta:user-defined meta:name="DC.title">Kennisgeving ontvangst aanvraag het organiseren het Booster Festival op 4 en 5 april 2025, verschillende locaties in de binnenstad van Enschede</meta:user-defined>
    <meta:user-defined meta:name="DCTERMS.W3CDTF/DCTERMS.available">2025-01-15</meta:user-defined>
    <meta:user-defined meta:name="DCTERMS.W3CDTF/OVERHEIDop.jaargang">2025</meta:user-defined>
    <meta:user-defined meta:name="OVERHEIDop.publicationIssue">3379</meta:user-defined>
    <meta:user-defined meta:name="OVERHEIDop.GmbID/DC.identifier">gmb-2025-3379</meta:user-defined>
    <meta:user-defined meta:name="OVERHEIDop.versieInformatie"/>
  </office:meta>
</office:document-meta>
</file>