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speeltoestel in de tuin, Karel Doormanstraat 73, 5121 LW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7-2025 een aanvraag omgevingsvergunning hebben ontvangen voor het plaatsen van een speeltoestel in de tuin op het adres Karel Doormanstraat 73, 5121 LW Rijen (11167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78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717</meta:user-defined>
    <dc:language>nl</dc:language>
    <meta:user-defined meta:name="OVERHEIDop.locatietype/OVERHEIDop.gebiedsmarkering">Punt</meta:user-defined>
    <meta:user-defined meta:name="DC.title">Ingekomen aanvraag omgevingsvergunning, het plaatsen van een speeltoestel in de tuin, Karel Doormanstraat 73, 5121 LW Rij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97</meta:user-defined>
    <meta:user-defined meta:name="OVERHEIDop.GmbID/DC.identifier">gmb-2025-337897</meta:user-defined>
    <meta:user-defined meta:name="OVERHEIDop.versieInformatie"/>
  </office:meta>
</office:document-meta>
</file>