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in het omgevingsplan (exploiteren vergaderlocatie), Pontsteeg 20 7411KR Deventer, [Deventer E 9004] Deventer E 9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Pontsteeg 20 7411KR Deventer,  [Deventer E 9004] Deventer E 9004</text:p>
            <text:p text:style-name="common-al">
            <text:span text:style-name="nadrukvet">Zaakomschrijving:</text:span> het afwijken van regels in het omgevingsplan (exploiteren vergaderlocatie)</text:p>
            <text:p text:style-name="common-al">
            <text:span text:style-name="nadrukvet">Zaaknummer:</text:span> Z2025-000071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8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197</meta:user-defined>
    <meta:user-defined meta:name="DCTERMS.abstract">het afwijken van regels in het omgevingsplan (exploiteren vergaderlo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in het omgevingsplan (exploiteren vergaderlocatie), Pontsteeg 20 7411KR Deventer, [Deventer E 9004] Deventer E 9004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84</meta:user-defined>
    <meta:user-defined meta:name="OVERHEIDop.GmbID/DC.identifier">gmb-2025-337884</meta:user-defined>
    <meta:user-defined meta:name="OVERHEIDop.versieInformatie"/>
  </office:meta>
</office:document-meta>
</file>