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9-07-2025 hebben wij een vergunning verleend voor het innemen van een standplaats (verkoop kaas dinsdag in 2024, 2025 en 2026) op het adres De Höfte 7496PV Hengevelde. Deze vergunning staat ingeschreven onder zaaknummer 00009132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788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8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8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913248</meta:user-defined>
    <meta:user-defined meta:name="DCTERMS.abstract">het innemen van een standplaats (verkoop kaas dinsdag in 2024, 2025 en 2026)</meta:user-defined>
    <dc:language>nl</dc:language>
    <meta:user-defined meta:name="OVERHEIDop.locatietype/OVERHEIDop.gebiedsmarkering">Punt</meta:user-defined>
    <meta:user-defined meta:name="DC.title">Op 29-07-2025 hebben wij een vergunning verleend voor het innemen van een standplaats (verkoop kaas dinsdag in 2024, 2025 en 2026) op het adres De Höfte 7496PV Hengevelde. Deze vergunning staat ingeschreven onder zaaknummer 0000913248.</meta:user-defined>
    <meta:user-defined meta:name="DCTERMS.W3CDTF/DCTERMS.available">2025-07-31</meta:user-defined>
    <meta:user-defined meta:name="DCTERMS.W3CDTF/OVERHEIDop.jaargang">2025</meta:user-defined>
    <meta:user-defined meta:name="OVERHEIDop.publicationIssue">337883</meta:user-defined>
    <meta:user-defined meta:name="OVERHEIDop.GmbID/DC.identifier">gmb-2025-337883</meta:user-defined>
    <meta:user-defined meta:name="OVERHEIDop.versieInformatie"/>
  </office:meta>
</office:document-meta>
</file>