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gduinweg 70 De Zil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595595</text:p>
            <text:p text:style-name="common-al">Hoogduinweg 70 De Zilk | uitbouwen van een huis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788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5595</meta:user-defined>
    <meta:user-defined meta:name="DCTERMS.abstract">uitbouwen van een huis </meta:user-defined>
    <dc:language>nl</dc:language>
    <meta:user-defined meta:name="OVERHEIDop.locatietype/OVERHEIDop.gebiedsmarkering">Adres</meta:user-defined>
    <meta:user-defined meta:name="DC.title">Verlengingsbesluit - Hoogduinweg 70 De Zil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37880</meta:user-defined>
    <meta:user-defined meta:name="OVERHEIDop.GmbID/DC.identifier">gmb-2025-337880</meta:user-defined>
    <meta:user-defined meta:name="OVERHEIDop.versieInformatie"/>
  </office:meta>
</office:document-meta>
</file>