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57-3A 105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airco-units op het dak</text:p>
            <text:p text:style-name="common-al">Zaakadres: Admiraal De Ruijterweg 57-3A 1057JX Amsterdam</text:p>
            <text:p text:style-name="common-al">Datum ontvangst: 04-07-2025</text:p>
            <text:p text:style-name="common-al">Zaaknummer: Z2025-029122</text:p>
            <text:p text:style-name="common-al">DSO-nummer: 20250704010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22</meta:user-defined>
    <meta:user-defined meta:name="DCTERMS.abstract">plaatsen van vier airco-unit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57-3A 1057JX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78</meta:user-defined>
    <meta:user-defined meta:name="OVERHEIDop.GmbID/DC.identifier">gmb-2025-337878</meta:user-defined>
    <meta:user-defined meta:name="OVERHEIDop.versieInformatie"/>
  </office:meta>
</office:document-meta>
</file>