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t 15, 8471AS Wolvega en Mandehof te Noordwolde</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APV-vergunning op de locatie Markt 15, 8471AS Wolvega en Mandehof te Noordwolde. De aanvraag is geregistreerd onder zaaknummer Z2025-00004343. De aanvraag betreft:</text:p>
            <text:p text:style-name="common-al">standplaats Markt 15 W'ga 1/24 okt.2025 en Mandehof N'wolde 2/25 okt.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78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4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vergunning, Markt 15, 8471AS Wolvega en Mandehof te Noordwolde</meta:user-defined>
    <meta:user-defined meta:name="DCTERMS.W3CDTF/DCTERMS.available">2025-07-31</meta:user-defined>
    <meta:user-defined meta:name="DCTERMS.W3CDTF/OVERHEIDop.jaargang">2025</meta:user-defined>
    <meta:user-defined meta:name="OVERHEIDop.publicationIssue">337876</meta:user-defined>
    <meta:user-defined meta:name="OVERHEIDop.GmbID/DC.identifier">gmb-2025-337876</meta:user-defined>
    <meta:user-defined meta:name="OVERHEIDop.versieInformatie"/>
  </office:meta>
</office:document-meta>
</file>