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Voorhof 12 (voorlopig adres) 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7-2025</text:p>
            <text:p text:style-name="common-al">
            <text:span text:style-name="nadrukvet">Locatie:</text:span> Voorhof 12 (voorlopig adres) Raalte, 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4392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392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392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3787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7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7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3923202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Voorhof 12 (voorlopig adres)  Raalt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873</meta:user-defined>
    <meta:user-defined meta:name="OVERHEIDop.GmbID/DC.identifier">gmb-2025-337873</meta:user-defined>
    <meta:user-defined meta:name="OVERHEIDop.versieInformatie"/>
  </office:meta>
</office:document-meta>
</file>