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andveilig gebruiken van bouwwerk voor dagrecreatie, attracties, museum aan Maarsevonder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melding brandveilig gebruik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arsevonder 1, het brandveilig gebruiken van bouwwerk voor dagrecreatie, attracties, museum, ontvangen 25-07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87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bouwwerk voor dagrecreatie, attracties, museum aan Maarsevonder 1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72</meta:user-defined>
    <meta:user-defined meta:name="OVERHEIDop.GmbID/DC.identifier">gmb-2025-337872</meta:user-defined>
    <meta:user-defined meta:name="OVERHEIDop.versieInformatie"/>
  </office:meta>
</office:document-meta>
</file>