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eterlinck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eterlinckweg 71, 3076 GA, bouwen van een nieuw chalet (aanvraagdatum 21-07-2025, dossiernummer OMV.25.07.0036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87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eterlinckweg 7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71</meta:user-defined>
    <meta:user-defined meta:name="OVERHEIDop.GmbID/DC.identifier">gmb-2025-337871</meta:user-defined>
    <meta:user-defined meta:name="OVERHEIDop.versieInformatie"/>
  </office:meta>
</office:document-meta>
</file>