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camper aan het Tjaarlingermeer in Heerhugo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wit/beige camper, staat al geruime tijd aan de openbare weg van de gemeente Dijk en Waard, op de volgende locatie:</text:p>
            <text:p text:style-name="al">Aan het Tjaarlingermeer ter hoogte van Tjaarlingermeer 85 in Heerhugowaard.</text:p>
            <text:p text:style-name="al"/>
            <text:p text:style-name="al">De rechthebbende is onbekend, de camper inmiddels voorzien van een waarschuwingssticker.</text:p>
            <text:p text:style-name="al"/>
            <text:p text:style-name="al">Het plaatsen van een camper aan de openbaar weg van de gemeente langer dan drie dagen is niet toegestaan. Dit is in strijd met de Algemene plaatselijke verordening.</text:p>
            <text:p text:style-name="al"/>
            <text:p text:style-name="al">Wij sommeren de eigenaar van de camper deze zo snel mogelijk weg te halen van de openbare weg maar uiterlijk vóór 5 augustus 2025. Indien dit niet gebeurt, dan zal de gemeente de camper verwijderen en in bewaring nemen. De door de gemeente gemaakt kosten zullen dan worden verhaald op de eventuele eigenaar.</text:p>
            <text:p text:style-name="al"/>
            <text:p text:style-name="al">Nadat de camper in bewaring is gesteld door de gemeente, is het tot 18 november 2025 mogelijk om de camper op afspraak op te halen tegen betaling van de kosten. Indien de eigenaar van de camper zich niet op 18 november 2025 bij de gemeente heeft gemeld, wordt de camper vernietigd dan wel verkocht. Mocht na inbeslagname blijken dat de camper een dusdanig lage waarde heeft dat opslaan onevenredig is, ten aanzien van de kosten, dan wordt een bewaringstermijn van twee weken aangehouden waarna tot vernietiging over zal worden gegaan.</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786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6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6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camper aan het Tjaarlingermeer in Heerhugowaard</meta:user-defined>
    <meta:user-defined meta:name="DCTERMS.W3CDTF/DCTERMS.available">2025-07-31</meta:user-defined>
    <meta:user-defined meta:name="DCTERMS.W3CDTF/OVERHEIDop.jaargang">2025</meta:user-defined>
    <meta:user-defined meta:name="OVERHEIDop.publicationIssue">337868</meta:user-defined>
    <meta:user-defined meta:name="OVERHEIDop.GmbID/DC.identifier">gmb-2025-337868</meta:user-defined>
    <meta:user-defined meta:name="OVERHEIDop.versieInformatie"/>
  </office:meta>
</office:document-meta>
</file>