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hekwerk in de voortuin op de locatie Groen van Prinstererweg 66 te Dordrecht zaaknummer Z-25-4673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ieuw hekwerk in de voortuin op de locatie Groen van Prinstererweg 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8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ieuw hekwerk in de voortuin op de locatie Groen van Prinstererweg 66 te Dordrecht zaaknummer Z-25-467353</meta:user-defined>
    <meta:user-defined meta:name="DCTERMS.W3CDTF/DCTERMS.available">2025-07-31</meta:user-defined>
    <meta:user-defined meta:name="DCTERMS.W3CDTF/OVERHEIDop.jaargang">2025</meta:user-defined>
    <meta:user-defined meta:name="OVERHEIDop.publicationIssue">337867</meta:user-defined>
    <meta:user-defined meta:name="OVERHEIDop.GmbID/DC.identifier">gmb-2025-337867</meta:user-defined>
    <meta:user-defined meta:name="OVERHEIDop.versieInformatie"/>
  </office:meta>
</office:document-meta>
</file>