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alhaven O.z.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aalhaven O.z. 85, 3087BM, plaatsen van bedrijfsuitingen middels lichtbakken op gevel (aanvraagdatum 08-07-2025, dossiernummer OMV.25.07.001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8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aalhaven O.z. 8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64</meta:user-defined>
    <meta:user-defined meta:name="OVERHEIDop.GmbID/DC.identifier">gmb-2025-337864</meta:user-defined>
    <meta:user-defined meta:name="OVERHEIDop.versieInformatie"/>
  </office:meta>
</office:document-meta>
</file>