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en het plaatsen van dakramen aan Nieuwstad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ieuwstad 15, het renoveren van het dak en het plaatsen van dakramen, ontvangen 26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8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en het plaatsen van dakramen aan Nieuwstad 15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62</meta:user-defined>
    <meta:user-defined meta:name="OVERHEIDop.GmbID/DC.identifier">gmb-2025-337862</meta:user-defined>
    <meta:user-defined meta:name="OVERHEIDop.versieInformatie"/>
  </office:meta>
</office:document-meta>
</file>