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RECTIFICATIE, ontheffing verleend, Boulevard Barnaart t.h.v. afrit F3 Zandvoort, 0473-2025-0001418, het tappen tijdens het evenement Lustrumviering KVS 90 jaar, op 30-07-2025 12:00 t/m 02-08-2025 23:59, verzonden 2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786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6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6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418</meta:user-defined>
    <meta:user-defined meta:name="DCTERMS.abstract">het tappen tijdens het evenement Lustrumviering KVS 90 jaar</meta:user-defined>
    <dc:language>nl</dc:language>
    <meta:user-defined meta:name="OVERHEIDop.locatietype/OVERHEIDop.gebiedsmarkering">Punt</meta:user-defined>
    <meta:user-defined meta:name="DC.title">Gemeente Zandvoort, RECTIFICATIE, ontheffing verleend, Boulevard Barnaart t.h.v. afrit F3 Zandvoort, 0473-2025-0001418, het tappen tijdens het evenement Lustrumviering KVS 90 jaar, op 30-07-2025 12:00 t/m 02-08-2025 23:59, verzonden 24-07-2025</meta:user-defined>
    <meta:user-defined meta:name="DCTERMS.W3CDTF/DCTERMS.available">2025-07-31</meta:user-defined>
    <meta:user-defined meta:name="DCTERMS.W3CDTF/OVERHEIDop.jaargang">2025</meta:user-defined>
    <meta:user-defined meta:name="OVERHEIDop.publicationIssue">337860</meta:user-defined>
    <meta:user-defined meta:name="OVERHEIDop.GmbID/DC.identifier">gmb-2025-337860</meta:user-defined>
    <meta:user-defined meta:name="OVERHEIDop.versieInformatie"/>
  </office:meta>
</office:document-meta>
</file>