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andelen in strijd met regels ruimtelijke ordening’ voor de nieuwbouw van een recreatiewoning op het perceel Duinkersoord 120 te Vlie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handelen in strijd met regels ruimtelijke ordening’ voor de nieuwbouw van een recreatiewoning op het perceel Duinkersoord 120 te Vlieland<text:span text:style-name="nadrukvet">.</text:span></text:p>
            <text:p text:style-name="common-al">
            <text:span text:style-name="nadrukvet">Waarom publiceert </text:span>
            <text:span text:style-name="nadrukvet">de gemeente Vlieland d</text:span>
            <text:span text:style-name="nadrukvet">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0 januari 2025.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378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oor ‘handelen in strijd met regels ruimtelijke ordening’ voor de nieuwbouw van een recreatiewoning op het perceel Duinkersoord 120 te Vlieland</meta:user-defined>
    <dc:language>nl</dc:language>
    <meta:user-defined meta:name="OVERHEIDop.locatietype/OVERHEIDop.gebiedsmarkering">Adres</meta:user-defined>
    <meta:user-defined meta:name="DC.title">Aanvraag voor ‘handelen in strijd met regels ruimtelijke ordening’ voor de nieuwbouw van een recreatiewoning op het perceel Duinkersoord 120 te Vlieland.</meta:user-defined>
    <meta:user-defined meta:name="DCTERMS.W3CDTF/DCTERMS.available">2025-01-28</meta:user-defined>
    <meta:user-defined meta:name="DCTERMS.W3CDTF/OVERHEIDop.jaargang">2025</meta:user-defined>
    <meta:user-defined meta:name="OVERHEIDop.publicationIssue">33786</meta:user-defined>
    <meta:user-defined meta:name="OVERHEIDop.GmbID/DC.identifier">gmb-2025-33786</meta:user-defined>
    <meta:user-defined meta:name="OVERHEIDop.versieInformatie"/>
  </office:meta>
</office:document-meta>
</file>