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en aanleggen van een inrit aan P.G. Ballingslaan 47 5531X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4-2025 een omgevingsvergunning verleend. De gemeente geeft hiermee toestemming voor het plaatsen van een carport en aanleggen van een inrit aan P.G. Ballingslaan 47 5531XG Bladel. Het kenmerk van de gemeente voor deze zaak is ZBLA2025-0000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8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01</meta:user-defined>
    <meta:user-defined meta:name="DCTERMS.abstract">plaatsen van een carport en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carport en aanleggen van een inrit aan P.G. Ballingslaan 47 5531XG Bladel</meta:user-defined>
    <meta:user-defined meta:name="DCTERMS.W3CDTF/DCTERMS.available">2025-07-31</meta:user-defined>
    <meta:user-defined meta:name="DCTERMS.W3CDTF/OVERHEIDop.jaargang">2025</meta:user-defined>
    <meta:user-defined meta:name="OVERHEIDop.publicationIssue">337857</meta:user-defined>
    <meta:user-defined meta:name="OVERHEIDop.GmbID/DC.identifier">gmb-2025-337857</meta:user-defined>
    <meta:user-defined meta:name="OVERHEIDop.versieInformatie"/>
  </office:meta>
</office:document-meta>
</file>