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Zestienhovensekade 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Zestienhovensekade 200, 3043KW, realisatie van een dakkapel aan de voorzijde van de woning (aanvraagdatum 24-07-2025, dossiernummer OMV.25.07.0040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785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5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5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estienhovensekade 200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853</meta:user-defined>
    <meta:user-defined meta:name="OVERHEIDop.GmbID/DC.identifier">gmb-2025-337853</meta:user-defined>
    <meta:user-defined meta:name="OVERHEIDop.versieInformatie"/>
  </office:meta>
</office:document-meta>
</file>