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carport aan de voorkant van de woning aan Mozartstraat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ozartstraat 1, het bouwen van carport aan de voorkant van de woning, ontvangen 24-0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5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5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carport aan de voorkant van de woning aan Mozartstraat 1 te Groenlo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52</meta:user-defined>
    <meta:user-defined meta:name="OVERHEIDop.GmbID/DC.identifier">gmb-2025-337852</meta:user-defined>
    <meta:user-defined meta:name="OVERHEIDop.versieInformatie"/>
  </office:meta>
</office:document-meta>
</file>