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uwenstraat 18, 2583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zijgevel van het pand door het vervangen van de kozijnen</text:p>
            <text:p text:style-name="common-al"/>
            <text:p text:style-name="common-al">Ons kenmerk: VTH2025-32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uwenstraat 18, 2583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8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70</meta:user-defined>
    <meta:user-defined meta:name="DCTERMS.abstract">het veranderen van de voor- en zij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Meeuwenstraat 18, 2583 SW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51</meta:user-defined>
    <meta:user-defined meta:name="OVERHEIDop.GmbID/DC.identifier">gmb-2025-337851</meta:user-defined>
    <meta:user-defined meta:name="OVERHEIDop.versieInformatie"/>
  </office:meta>
</office:document-meta>
</file>