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pa en Tba) voor het bouwen van 86 appartementen op een commerciële plint, locatie Herenwaard (Winkelcentrum Meerzicht) te Zoetermeer, ingekomen op 24-07-2025</text:p>
      <text:section text:name="zakelijke-mededeling_id1-3-2" text:style-name="zakelijke-mededeling">
        <text:section text:name="zakelijke-mededeling-tekst_id1-3-2-1" text:style-name="zakelijke-mededeling-tekst">
          <text:section text:name="tekst_id1-3-2-1-1" text:style-name="tekst">
            <text:p text:style-name="common-al">Op 24-07-2025 is een aanvraag omgevingsvergunning (Bopa en Tba)ontvangen voor het bouwen van 86 appartementen op een commerciële plint op de locatie Herenwaard (Winkelcentrum Meerzicht) te Zoetermeer. De aanvraag is geregistreerd onder zaaknummer 2025-101980.</text:p>
            <text:p text:style-name="common-al">
            <text:span text:style-name="nadrukvet">Veiligheid, Vergunningen en Handhaving</text:span>De taken van de afdeling VVH zijn onder andere vergunningverlening, toezicht en handhaving op grond van de Omgevingswet, en aanverwante regelgeving.</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78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1980</meta:user-defined>
    <meta:user-defined meta:name="DCTERMS.abstract">het bouwen van 86 appartementen op een commerciële plint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opa en Tba) voor het bouwen van 86 appartementen op een commerciële plint, locatie Herenwaard (Winkelcentrum Meerzicht) te Zoetermeer, ingekomen op 24-07-2025</meta:user-defined>
    <meta:user-defined meta:name="DCTERMS.W3CDTF/DCTERMS.available">2025-07-31</meta:user-defined>
    <meta:user-defined meta:name="DCTERMS.W3CDTF/OVERHEIDop.jaargang">2025</meta:user-defined>
    <meta:user-defined meta:name="OVERHEIDop.publicationIssue">337849</meta:user-defined>
    <meta:user-defined meta:name="OVERHEIDop.GmbID/DC.identifier">gmb-2025-337849</meta:user-defined>
    <meta:user-defined meta:name="OVERHEIDop.versieInformatie"/>
  </office:meta>
</office:document-meta>
</file>