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aan de Nieuwenhuisweg 1, 7251PS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4 juli 2025 een sloopmelding ontvangen. De melding gaat over het verwijderen van asbest aan de Nieuwenhuisweg 1, 7251PS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2586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3784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84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84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2586</meta:user-defined>
    <meta:user-defined meta:name="DCTERMS.abstract">Betreft: sloopmelding op locatie Nieuwenhuisweg 1, 7251PS Vorden</meta:user-defined>
    <dc:language>nl</dc:language>
    <meta:user-defined meta:name="OVERHEIDop.locatietype/OVERHEIDop.gebiedsmarkering">Vlak</meta:user-defined>
    <meta:user-defined meta:name="DC.title">Melding voor het verwijderen van asbest aan de Nieuwenhuisweg 1, 7251PS Vord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848</meta:user-defined>
    <meta:user-defined meta:name="OVERHEIDop.GmbID/DC.identifier">gmb-2025-337848</meta:user-defined>
    <meta:user-defined meta:name="OVERHEIDop.versieInformatie"/>
  </office:meta>
</office:document-meta>
</file>