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tuinberging aan Korenbocht 8 5531W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4-2025 een omgevingsvergunning verleend. De gemeente geeft hiermee toestemming voor het realiseren van een tuinberging aan Korenbocht 8 5531WC Bladel. Het kenmerk van de gemeente voor deze zaak is ZBLA2025-0000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84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4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4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026</meta:user-defined>
    <meta:user-defined meta:name="DCTERMS.abstract">realiseren van een tuinberging</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tuinberging aan Korenbocht 8 5531WC Bladel</meta:user-defined>
    <meta:user-defined meta:name="DCTERMS.W3CDTF/DCTERMS.available">2025-07-31</meta:user-defined>
    <meta:user-defined meta:name="DCTERMS.W3CDTF/OVERHEIDop.jaargang">2025</meta:user-defined>
    <meta:user-defined meta:name="OVERHEIDop.publicationIssue">337847</meta:user-defined>
    <meta:user-defined meta:name="OVERHEIDop.GmbID/DC.identifier">gmb-2025-337847</meta:user-defined>
    <meta:user-defined meta:name="OVERHEIDop.versieInformatie"/>
  </office:meta>
</office:document-meta>
</file>