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traat 1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panjaardstraat 129A, 3025TM, bestaande bedrijfsruimte onder woning transformeren naar woning (aanvraagdatum 24-07-2025, dossiernummer OMV.25.07.004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8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anjaardstraat 129A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44</meta:user-defined>
    <meta:user-defined meta:name="OVERHEIDop.GmbID/DC.identifier">gmb-2025-337844</meta:user-defined>
    <meta:user-defined meta:name="OVERHEIDop.versieInformatie"/>
  </office:meta>
</office:document-meta>
</file>