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sloten feest Ampsen in Amp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5 is onderstaande aanvraag binnengekomen:</text:p>
            <text:p text:style-name="common-al">Besloten feest Ampsen (besloten) 13 september 2025, Loon Ampsen 8 (2211038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8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1038</meta:user-defined>
    <dc:language>nl</dc:language>
    <meta:user-defined meta:name="OVERHEIDop.locatietype/OVERHEIDop.gebiedsmarkering">Adres</meta:user-defined>
    <meta:user-defined meta:name="DC.title">Aangevraagde evenementenvergunning besloten feest Ampsen in Amps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840</meta:user-defined>
    <meta:user-defined meta:name="OVERHEIDop.GmbID/DC.identifier">gmb-2025-337840</meta:user-defined>
    <meta:user-defined meta:name="OVERHEIDop.versieInformatie"/>
  </office:meta>
</office:document-meta>
</file>