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Schinkelstraat 22-3L 1075TL Amsterdam, Derde Schinkelstraat 22-3R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en op de vierde verdieping tot verblijfsruimte behorende bij de woningen op de derde verdieping</text:p>
            <text:p text:style-name="common-al">Zaakadres: Derde Schinkelstraat 22-3L 1075TL Amsterdam, Derde Schinkelstraat 22-3R 1075TL Amsterdam</text:p>
            <text:p text:style-name="common-al">Datum ontvangst: 08-07-2025</text:p>
            <text:p text:style-name="common-al">Zaaknummer: Z2025-029630</text:p>
            <text:p text:style-name="common-al">DSO-nummer: 2025070801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3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3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630</meta:user-defined>
    <meta:user-defined meta:name="DCTERMS.abstract">bouwkundig omzetten van de bergingen op de vierde verdieping tot verblijfsruimte behorende bij de woning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rde Schinkelstraat 22-3L 1075TL Amsterdam, Derde Schinkelstraat 22-3R 1075TL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39</meta:user-defined>
    <meta:user-defined meta:name="OVERHEIDop.GmbID/DC.identifier">gmb-2025-337839</meta:user-defined>
    <meta:user-defined meta:name="OVERHEIDop.versieInformatie"/>
  </office:meta>
</office:document-meta>
</file>