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het pand voor het opknappen van meubels, vervaardigen cadeauartikelen, verhuur kantoorruimtes en verkopen koffie/thee/gebak To Go aan Molendijk 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Molendijk 3, het gebruiken van het pand voor het opknappen van meubels, vervaardigen cadeauartikelen, verhuur kantoorruimtes en verkopen koffie/thee/gebak To Go ontvangen 26-07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783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3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3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bruiken van het pand voor het opknappen van meubels, vervaardigen cadeauartikelen, verhuur kantoorruimtes en verkopen koffie/thee/gebak To Go aan Molendijk 3 te Lichtenvoord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37</meta:user-defined>
    <meta:user-defined meta:name="OVERHEIDop.GmbID/DC.identifier">gmb-2025-337837</meta:user-defined>
    <meta:user-defined meta:name="OVERHEIDop.versieInformatie"/>
  </office:meta>
</office:document-meta>
</file>