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Groenmarkt Speelt Buiten op diverse data in mei, juni, juli, augustus en september 2025 e dat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</text:p>
            <text:p text:style-name="common-al">
            
          </text:p>
            <text:p text:style-name="common-al">
            <text:span text:style-name="nadrukvet">﻿Omschrijving:  </text:span>Groenmarkt Speelt Buiten op de onderstaande data: </text:p>
            <text:p text:style-name="common-al">
            
          </text:p>
            <text:p text:style-name="common-al">Vrijdag 16 mei 2025 18:00–23:00</text:p>
            <text:p text:style-name="common-al">Zondag 18 mei 2025 15:00–18:00</text:p>
            <text:p text:style-name="common-al">Vrijdag 23 mei 2025 18:00–23:00</text:p>
            <text:p text:style-name="common-al">Zondag 25 mei 2025 15:00–18:00</text:p>
            <text:p text:style-name="common-al">Vrijdag 30 mei 2025 18:00–23:00</text:p>
            <text:p text:style-name="common-al">Zondag 1 juni 2025 15:00–18:00</text:p>
            <text:p text:style-name="common-al">Vrijdag 6 juni 2025 18:00–23:00</text:p>
            <text:p text:style-name="common-al">Zondag 8 juni 2025 15:00–18:00</text:p>
            <text:p text:style-name="common-al">Vrijdag 13 juni 2025 18:00–23:00</text:p>
            <text:p text:style-name="common-al">Zondag 15 juni 2025 15:00–18:00</text:p>
            <text:p text:style-name="common-al">Vrijdag 20 juni 2025 18:00–23:00</text:p>
            <text:p text:style-name="common-al">Zondag 22 juni 2025 15:00–18:00</text:p>
            <text:p text:style-name="common-al">Vrijdag 27 juni 2025 18:00–23:00</text:p>
            <text:p text:style-name="common-al">Zondag 29 juni 2025 15:00–18:00</text:p>
            <text:p text:style-name="common-al">Vrijdag 4 juli 2025 18:00–23:00</text:p>
            <text:p text:style-name="common-al">Zondag 6 juli 2025 15:00–18:00</text:p>
            <text:p text:style-name="common-al">Zondag 13 juli 2025 15:00–18:00</text:p>
            <text:p text:style-name="common-al">Vrijdag 18 juli 2025 18:00–23:00</text:p>
            <text:p text:style-name="common-al">Zondag 20 juli 2025 15:00–18:00</text:p>
            <text:p text:style-name="common-al">Vrijdag 25 juli 2025 18:00–23:00</text:p>
            <text:p text:style-name="common-al">Zondag 27 juli 2025 15:00–18:00</text:p>
            <text:p text:style-name="common-al">Vrijdag 1 augustus 2025 18:00–23:00</text:p>
            <text:p text:style-name="common-al">Zondag 3 augustus 2025 15:00–18:00</text:p>
            <text:p text:style-name="common-al">Vrijdag 8 augustus 2025 18:00–23:00</text:p>
            <text:p text:style-name="common-al">Zondag 10 augustus 2025 15:00–18:00</text:p>
            <text:p text:style-name="common-al">Vrijdag 15 augustus 2025 18:00–23:00</text:p>
            <text:p text:style-name="common-al">Zondag 17 augustus 2025 15:00–18:00</text:p>
            <text:p text:style-name="common-al">Vrijdag 22 augustus 2025 18:00–23:00</text:p>
            <text:p text:style-name="common-al">Zondag 24 augustus 2025 15:00–18:00</text:p>
            <text:p text:style-name="common-al">Vrijdag 29 augustus 2025 18:00–23:00</text:p>
            <text:p text:style-name="common-al">Zondag 31 augustus 2025 15:00–18:00</text:p>
            <text:p text:style-name="common-al">Vrijdag 5 september 2025 18:00–23:00</text:p>
            <text:p text:style-name="common-al">Zondag 7 september 2025 15:00–18:00</text:p>
            <text:p text:style-name="common-al">
            
          </text:p>
            <text:p text:style-name="common-al">
            <text:span text:style-name="nadrukvet">Zaaknummer:</text:span>CLZ-00022457</text:p>
            <text:p text:style-name="common-al">
            <text:span text:style-name="nadrukvet">Datum besluit verzonden/bekendmaking: </text:span>10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8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457</meta:user-defined>
    <dc:language>nl</dc:language>
    <meta:user-defined meta:name="OVERHEIDop.locatietype/OVERHEIDop.gebiedsmarkering">Vlak</meta:user-defined>
    <meta:user-defined meta:name="DC.title">Verleend Evenementenvergunning voor het Groenmarkt Speelt Buiten op diverse data in mei, juni, juli, augustus en september 2025 e datark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36</meta:user-defined>
    <meta:user-defined meta:name="OVERHEIDop.GmbID/DC.identifier">gmb-2025-337836</meta:user-defined>
    <meta:user-defined meta:name="OVERHEIDop.versieInformatie"/>
  </office:meta>
</office:document-meta>
</file>