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geluidwerende voorzieningen aan de Julianalaan in Leeuwarden (OV-2025-03169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brengen van geluidwerende voorzieningen aan de Julianalaan in Leeuwarden. Bij ons geregistreerd onder kenmerk: OV-2025-03169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7-2025. De gemeente Leeuwarden neemt daarover waarschijnlijk voor 23-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783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3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3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692</meta:user-defined>
    <dc:language>nl</dc:language>
    <meta:user-defined meta:name="OVERHEIDop.locatietype/OVERHEIDop.gebiedsmarkering">Vlak</meta:user-defined>
    <meta:user-defined meta:name="DC.title">Aanvraag omgevingsvergunning voor het aanbrengen van geluidwerende voorzieningen aan de Julianalaan in Leeuwarden (OV-2025-031692)</meta:user-defined>
    <meta:user-defined meta:name="DCTERMS.W3CDTF/DCTERMS.available">2025-07-31</meta:user-defined>
    <meta:user-defined meta:name="DCTERMS.W3CDTF/OVERHEIDop.jaargang">2025</meta:user-defined>
    <meta:user-defined meta:name="OVERHEIDop.publicationIssue">337834</meta:user-defined>
    <meta:user-defined meta:name="OVERHEIDop.GmbID/DC.identifier">gmb-2025-337834</meta:user-defined>
    <meta:user-defined meta:name="OVERHEIDop.versieInformatie"/>
  </office:meta>
</office:document-meta>
</file>