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ympiaweg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Olympiaweg 262, 3078HT, in zijn geheel verplaatsen van de bestaande videotoren naar de zijkant van veld 2 (aanvraagdatum 01-07-2025, dossiernummer OMV.25.07.000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8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lympiaweg 26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30</meta:user-defined>
    <meta:user-defined meta:name="OVERHEIDop.GmbID/DC.identifier">gmb-2025-337830</meta:user-defined>
    <meta:user-defined meta:name="OVERHEIDop.versieInformatie"/>
  </office:meta>
</office:document-meta>
</file>