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en maken van een uitweg aan Switbertushof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witbertushof 32, het bouwen van een carport en maken van een uitweg, ontvangen 24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en maken van een uitweg aan Switbertushof 32 te Lichtenvoor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29</meta:user-defined>
    <meta:user-defined meta:name="OVERHEIDop.GmbID/DC.identifier">gmb-2025-337829</meta:user-defined>
    <meta:user-defined meta:name="OVERHEIDop.versieInformatie"/>
  </office:meta>
</office:document-meta>
</file>