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2 vlaggenmasten, De Zaete 3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2 vlaggenmasten op het adres De Zaete 36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79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juni 2025. De gemeente Reimerswaal neemt daarover waarschijnlijk uiterlijk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78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95</meta:user-defined>
    <meta:user-defined meta:name="DCTERMS.abstract">Voor: het plaatsen van 2 vlaggenmasten. Locatie: De Zaete 36 in Yerseke. Datum ontvangst: 24 jun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plaatsen van 2 vlaggenmasten, De Zaete 36 in Yerseke</meta:user-defined>
    <meta:user-defined meta:name="DCTERMS.W3CDTF/DCTERMS.available">2025-07-31</meta:user-defined>
    <meta:user-defined meta:name="DCTERMS.W3CDTF/OVERHEIDop.jaargang">2025</meta:user-defined>
    <meta:user-defined meta:name="OVERHEIDop.publicationIssue">337826</meta:user-defined>
    <meta:user-defined meta:name="OVERHEIDop.GmbID/DC.identifier">gmb-2025-337826</meta:user-defined>
    <meta:user-defined meta:name="OVERHEIDop.versieInformatie"/>
  </office:meta>
</office:document-meta>
</file>