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eranda en wijzigen van de westgevel aan Winterswijkseweg 49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49, het bouwen van een veranda en wijzigen van de westgevel, ontvangen 22-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782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2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eranda en wijzigen van de westgevel aan Winterswijkseweg 49 te Vragend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821</meta:user-defined>
    <meta:user-defined meta:name="OVERHEIDop.GmbID/DC.identifier">gmb-2025-337821</meta:user-defined>
    <meta:user-defined meta:name="OVERHEIDop.versieInformatie"/>
  </office:meta>
</office:document-meta>
</file>