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Oost Indiëstraat 20 2013RP Haarlem, 0392-2025-0085972, het plaatsen van een dakopbouw, verzonden 29-07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337820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820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820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5-0085972</meta:user-defined>
    <meta:user-defined meta:name="DCTERMS.abstract">het plaatsen van een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Oost Indiëstraat 20 2013RP Haarlem, 0392-2025-0085972, het plaatsen van een dakopbouw, verzonden 29-07-2025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7820</meta:user-defined>
    <meta:user-defined meta:name="OVERHEIDop.GmbID/DC.identifier">gmb-2025-337820</meta:user-defined>
    <meta:user-defined meta:name="OVERHEIDop.versieInformatie"/>
  </office:meta>
</office:document-meta>
</file>