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2 t/m 18 (even) 8302TZ Emmeloord: het bouwen van 9 rijwoningen (CPO projec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Omgevingsvergunning verleend voor deze locatie. Het gaat om het bouwen van 9 rijwoningen (CPO projec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7</meta:user-defined>
    <meta:user-defined meta:name="DCTERMS.abstract">Christien Crebashage 2 t/m 18 (even) 8302TZ Emmeloord: Omgevingsvergunning 24 januari 2025 het bouwen van 9 rijwoningen (CPO project)</meta:user-defined>
    <dc:language>nl</dc:language>
    <meta:user-defined meta:name="OVERHEIDop.locatietype/OVERHEIDop.gebiedsmarkering">Vlak</meta:user-defined>
    <meta:user-defined meta:name="DC.title">Besluit omgevingsvergunning Christien Crebashage 2 t/m 18 (even) 8302TZ Emmeloord: het bouwen van 9 rijwoningen (CPO project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82</meta:user-defined>
    <meta:user-defined meta:name="OVERHEIDop.GmbID/DC.identifier">gmb-2025-33782</meta:user-defined>
    <meta:user-defined meta:name="OVERHEIDop.versieInformatie"/>
  </office:meta>
</office:document-meta>
</file>