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Binnenweg 256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ieuwe Binnenweg 256A-01, 3021 GP, vervangen van de kozijnen in de voorgevel (aanvraagdatum 24-07-2025, dossiernummer OMV.25.07.00410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781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1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1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 Binnenweg 256A-01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17</meta:user-defined>
    <meta:user-defined meta:name="OVERHEIDop.GmbID/DC.identifier">gmb-2025-337817</meta:user-defined>
    <meta:user-defined meta:name="OVERHEIDop.versieInformatie"/>
  </office:meta>
</office:document-meta>
</file>