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zelfstandige naar onzelfstandige woonruimte (kamerverhuur) op de locatie Brouwersdijk 107 te Dordrecht zaaknummer Z-25-4674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zelfstandige naar onzelfstandige woonruimte (kamerverhuur)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zelfstandige naar onzelfstandige woonruimte (kamerverhuur) op de locatie Brouwersdijk 107 te Dordrecht zaaknummer Z-25-467412</meta:user-defined>
    <meta:user-defined meta:name="DCTERMS.W3CDTF/DCTERMS.available">2025-07-31</meta:user-defined>
    <meta:user-defined meta:name="DCTERMS.W3CDTF/OVERHEIDop.jaargang">2025</meta:user-defined>
    <meta:user-defined meta:name="OVERHEIDop.publicationIssue">337815</meta:user-defined>
    <meta:user-defined meta:name="OVERHEIDop.GmbID/DC.identifier">gmb-2025-337815</meta:user-defined>
    <meta:user-defined meta:name="OVERHEIDop.versieInformatie"/>
  </office:meta>
</office:document-meta>
</file>