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uisplein 30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uisplein 30A-01, 3012AS, wijzigen van de brandscheidingen en brandcompartimentering (aanvraagdatum 18-07-2025, dossiernummer OMV.25.07.003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uisplein 30A-0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12</meta:user-defined>
    <meta:user-defined meta:name="OVERHEIDop.GmbID/DC.identifier">gmb-2025-337812</meta:user-defined>
    <meta:user-defined meta:name="OVERHEIDop.versieInformatie"/>
  </office:meta>
</office:document-meta>
</file>